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2812in" text:min-label-width="0.125in" text:list-level-position-and-space-mode="label-alignment">
          <style:list-level-label-alignment text:label-followed-by="listtab" fo:margin-left="3.40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7812in" text:min-label-width="0.125in" text:list-level-position-and-space-mode="label-alignment">
          <style:list-level-label-alignment text:label-followed-by="listtab" fo:margin-left="4.90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1562in" text:min-label-width="0.25in" text:list-level-position-and-space-mode="label-alignment">
          <style:list-level-label-alignment text:label-followed-by="listtab" fo:margin-left="5.40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6562in" text:min-label-width="0.25in" text:list-level-position-and-space-mode="label-alignment">
          <style:list-level-label-alignment text:label-followed-by="listtab" fo:margin-left="5.90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2812in" text:min-label-width="0.125in" text:list-level-position-and-space-mode="label-alignment">
          <style:list-level-label-alignment text:label-followed-by="listtab" fo:margin-left="6.4062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>
        <style:tab-stops>
          <style:tab-stop style:type="left" style:position="1.7812in"/>
          <style:tab-stop style:type="left" style:position="1.9166in"/>
          <style:tab-stop style:type="left" style:position="1.9791in"/>
          <style:tab-stop style:type="center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ální" style:family="paragraph">
      <style:paragraph-properties fo:text-align="center" fo:margin-bottom="0in" fo:line-height="100%">
        <style:tab-stops>
          <style:tab-stop style:type="left" style:position="1.7812in"/>
          <style:tab-stop style:type="left" style:position="1.9166in"/>
          <style:tab-stop style:type="left" style:position="1.9791in"/>
          <style:tab-stop style:type="center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Odstavecseseznamem" style:family="paragraph">
      <style:paragraph-properties fo:margin-bottom="0in" fo:line-height="100%" fo:margin-left="0.75in">
        <style:tab-stops>
          <style:tab-stop style:type="left" style:position="1.0312in"/>
          <style:tab-stop style:type="left" style:position="1.1666in"/>
          <style:tab-stop style:type="left" style:position="1.2291in"/>
          <style:tab-stop style:type="center" style:position="2.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eděle<text:s/>10.5..2026</text:p>
      <text:p text:style-name="P2"/>
      <text:p text:style-name="P3"><text:s text:c="24"/>HSK Benecko<text:s/>-<text:s/>Sokol Kruh<text:s/>6<text:s/>:<text:s/>3<text:s/>(1<text:s/>:<text:s/>1)</text:p>
      <text:p text:style-name="P4"/>
      <text:p text:style-name="P5">A.Dejmek</text:p>
      <text:p text:style-name="P6">J.Lebruška<text:s/>(46´<text:s/>P.Chomanič),<text:s/>M.Martin<text:s/>(66´ O.Šimůnek),<text:s/>P.Fischer,<text:s/>M.Jerie</text:p>
      <text:p text:style-name="P7">T.Zikeš,<text:s/>M.Salátek<text:s/>(76´<text:s/>M.Mikuš),<text:s/>R.Ruml<text:s/>(83´<text:s/>T.Lebruška),<text:s/>M.Salaba (58´ M.Rudolf)</text:p>
      <text:p text:style-name="P8">L.Havlíček,<text:s/>J.Kužel</text:p>
      <text:p text:style-name="P9"/>
      <text:p text:style-name="P10">rozhodčí<text:s/>Petr Červinka z Valteřic</text:p>
      <text:p text:style-name="P11"><text:s/>ŽK<text:s/>0<text:s/>: 2,<text:s/>80<text:s/>diváků<text:s/></text:p>
      <text:p text:style-name="P12"><text:s text:c="5"/><text:s text:c="5"/></text:p>
      <text:p text:style-name="P13"><text:s text:c="5"/><text:s text:c="5"/>V zápase jsme dvakrát vedli, nakonec ale hodně výrazně prohráli.<text:s/>Možná to bylo i tím, že jsme museli pro zranění 3x střídat (Jirka Lebruška zraněná pata, Michal Martin natažený sval a Marek Salátek zlomená kost v předloktí a sádra).<text:s/>Domácím<text:s/>jsme pomohli dostat<text:s/></text:p>
      <text:p text:style-name="P14"><text:span text:style-name="T15">se do hry i<text:s/></text:span><text:span text:style-name="T16">nešťastným<text:s/></text:span><text:span text:style-name="T17">vlastním gólem na 2 : 2</text:span><text:span text:style-name="T18"><text:s/></text:span><text:span text:style-name="T19">a po zranění se to už tak nějak „zvrhlo“. V</text:span><text:span text:style-name="T20">šechny naše branky<text:s/></text:span><text:span text:style-name="T21">dal</text:span><text:span text:style-name="T22"><text:s/></text:span><text:span text:style-name="T23">Honza Kužel</text:span><text:span text:style-name="T24">.<text:s/></text:span><text:span text:style-name="T25">Po sečtení ztrát po zápase může být problém<text:s/></text:span></text:p>
      <text:p text:style-name="P26">kdo bude za týden hrát.<text:s/>Rozhodčí Petr Červinka<text:s/>z Valteřic<text:s/>nám dal 2x žlutou,<text:s/>Pavel<text:s/>Chomanič<text:s/>ji dostal za faul,<text:s/>Ondra<text:s/>Šimůnek za<text:s/>ruku, po které byla penalt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2812in" text:min-label-width="0.125in" text:list-level-position-and-space-mode="label-alignment">
          <style:list-level-label-alignment text:label-followed-by="listtab" fo:margin-left="3.40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7812in" text:min-label-width="0.125in" text:list-level-position-and-space-mode="label-alignment">
          <style:list-level-label-alignment text:label-followed-by="listtab" fo:margin-left="4.90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1562in" text:min-label-width="0.25in" text:list-level-position-and-space-mode="label-alignment">
          <style:list-level-label-alignment text:label-followed-by="listtab" fo:margin-left="5.40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6562in" text:min-label-width="0.25in" text:list-level-position-and-space-mode="label-alignment">
          <style:list-level-label-alignment text:label-followed-by="listtab" fo:margin-left="5.90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2812in" text:min-label-width="0.125in" text:list-level-position-and-space-mode="label-alignment">
          <style:list-level-label-alignment text:label-followed-by="listtab" fo:margin-left="6.4062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tarosta</meta:initial-creator>
    <dc:creator>Obecní úřad</dc:creator>
    <meta:creation-date>2026-05-11T03:56:00Z</meta:creation-date>
    <dc:date>2026-05-11T11:51:00Z</dc:date>
    <meta:print-date>2018-09-09T08:40:00Z</meta:print-date>
    <meta:template xlink:href="Normal" xlink:type="simple"/>
    <meta:editing-cycles>4</meta:editing-cycles>
    <meta:editing-duration>PT4440S</meta:editing-duration>
    <meta:document-statistic meta:page-count="1" meta:paragraph-count="1" meta:word-count="135" meta:character-count="936" meta:row-count="6" meta:non-whitespace-character-count="802"/>
  </office:meta>
</office:document-meta>
</file>